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Rmn" svg:font-family="TmsRm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color="#000000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75%"/>
      <style:text-properties style:font-name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line-height="75%"/>
    </style:style>
    <style:style style:name="T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P10" style:parent-style-name="內文" style:family="paragraph">
      <style:paragraph-properties style:text-autospace="none" fo:text-align="justify" fo:line-height="75%"/>
    </style:style>
    <style:style style:name="T11" style:parent-style-name="預設段落字型" style:family="text">
      <style:text-properties style:font-name="標楷體" style:letter-kerning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3.44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2" style:family="table">
      <style:table-properties style:width="6.9861in" fo:margin-left="0.2006in" table:align="left"/>
    </style:style>
    <style:style style:name="TableRow18" style:family="table-row">
      <style:table-row-properties style:min-row-height="0.270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P27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Row28" style:family="table-row">
      <style:table-row-properties style:min-row-height="0.125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letter-kerning="false"/>
    </style:style>
    <style:style style:name="P30" style:parent-style-name="內文" style:family="paragraph">
      <style:paragraph-properties fo:widows="2" fo:orphans="2"/>
      <style:text-properties style:font-name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P35" style:parent-style-name="內文" style:family="paragraph">
      <style:paragraph-properties fo:widows="2" fo:orphans="2"/>
      <style:text-properties style:font-name="標楷體" style:letter-kerning="false"/>
    </style:style>
    <style:style style:name="TableRow36" style:family="table-row">
      <style:table-row-properties style:min-row-height="0.6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line-height="75%"/>
    </style:style>
    <style:style style:name="T39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75%"/>
      <style:text-properties style:font-name="標楷體" style:letter-kerning="false" fo:font-size="12pt" style:font-size-asian="12pt" style:font-size-complex="12pt"/>
    </style:style>
    <style:style style:name="TableRow48" style:family="table-row">
      <style:table-row-properties style:min-row-height="0.25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75%"/>
    </style:style>
    <style:style style:name="T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61" style:family="table-row">
      <style:table-row-properties style:min-row-height="0.3944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74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75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76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08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09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10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letter-kerning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20" style:family="table-row">
      <style:table-row-properties style:min-row-height="0.25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letter-kerning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31" style:family="table-row">
      <style:table-row-properties style:min-row-height="0.25in" style:use-optimal-row-height="false" fo:keep-together="always"/>
    </style:style>
    <style:style style:name="P132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letter-kerning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52" style:family="table-row">
      <style:table-row-properties style:min-row-height="0.2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55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56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157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159" style:parent-style-name="預設段落字型" style:family="text">
      <style:text-properties style:font-name="標楷體" style:letter-kerning="false"/>
    </style:style>
    <style:style style:name="T160" style:parent-style-name="預設段落字型" style:family="text">
      <style:text-properties style:font-name="標楷體" style:letter-kerning="false"/>
    </style:style>
    <style:style style:name="T161" style:parent-style-name="預設段落字型" style:family="text">
      <style:text-properties style:font-name="標楷體"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letter-kerning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Row170" style:family="table-row">
      <style:table-row-properties style:min-row-height="0.25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letter-kerning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letter-kerning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192" style:family="table-row">
      <style:table-row-properties style:min-row-height="0.25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202" style:family="table-row">
      <style:table-row-properties style:min-row-height="0.1215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215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216" style:parent-style-name="內文" style:family="paragraph">
      <style:paragraph-properties style:text-autospace="none" fo:text-align="center" fo:line-height="75%"/>
      <style:text-properties style:font-name="標楷體" style:letter-kerning="false" fo:font-size="12pt" style:font-size-asian="12pt" style:font-size-complex="12pt"/>
    </style:style>
    <style:style style:name="P217" style:parent-style-name="內文" style:family="paragraph">
      <style:paragraph-properties style:text-autospace="none" fo:line-height="75%"/>
      <style:text-properties style:font-name="標楷體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letter-kerning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227" style:family="table-row">
      <style:table-row-properties style:min-row-height="0.25in"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238" style:family="table-row">
      <style:table-row-properties style:min-row-height="0.2652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letter-kerning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line-height="75%"/>
      <style:text-properties style:font-name="標楷體"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Row249" style:family="table-row">
      <style:table-row-properties style:min-row-height="0.2652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line-height="75%"/>
      <style:text-properties style:font-name="標楷體" style:letter-kerning="false"/>
    </style:style>
    <style:style style:name="P259" style:parent-style-name="內文" style:family="paragraph">
      <style:paragraph-properties style:text-autospace="none" fo:line-height="75%"/>
      <style:text-properties style:font-name="標楷體" style:letter-kerning="false" fo:font-size="12pt" style:font-size-asian="12pt" style:font-size-complex="12pt"/>
    </style:style>
    <style:style style:name="P260" style:parent-style-name="內文" style:family="paragraph">
      <style:paragraph-properties style:text-autospace="none" fo:line-height="75%" fo:margin-left="0.6666in" fo:margin-right="0.25in" fo:text-indent="-0.1666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P261" style:parent-style-name="內文" style:family="paragraph">
      <style:paragraph-properties style:text-autospace="none" fo:line-height="75%" fo:text-indent="0.3888in"/>
      <style:text-properties style:font-name="標楷體" style:letter-kerning="false" style:font-size-complex="10pt"/>
    </style:style>
    <style:style style:name="P262" style:parent-style-name="內文" style:family="paragraph">
      <style:paragraph-properties style:text-autospace="none" fo:line-height="75%" fo:text-indent="0.3888in"/>
      <style:text-properties style:font-name="標楷體" style:letter-kerning="false" style:font-size-complex="10pt"/>
    </style:style>
    <style:style style:name="P263" style:parent-style-name="內文" style:family="paragraph">
      <style:paragraph-properties style:text-autospace="none" fo:line-height="75%" fo:text-indent="0.3888in"/>
    </style:style>
  </office:automatic-styles>
  <office:body>
    <office:text text:use-soft-page-breaks="true">
      <text:p text:style-name="P1"><text:span text:style-name="T2">○○○○</text:span><text:span text:style-name="T3">公司</text:span></text:p>
      <text:p text:style-name="P4">交通維持布設作業安全檢查表</text:p>
      <text:p text:style-name="P5"><text:span text:style-name="T6"><text:s text:c="2"/></text:span><text:span text:style-name="T7">標</text:span><text:span text:style-name="T8">案</text:span><text:span text:style-name="T9">名稱: <text:s text:c="37"/>表單編號:</text:span></text:p>
      <text:p text:style-name="P10"><text:span text:style-name="T11"><text:s text:c="2"/>檢查範圍: <text:s text:c="37"/>檢查日期: <text:s text:c="2"/>年 <text:s/>月 <text:s/>日 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別</text:p>
          </table:table-cell>
          <table:table-cell table:style-name="TableCell21" table:number-rows-spanned="2">
            <text:p text:style-name="P22">檢 查 項 目</text:p>
          </table:table-cell>
          <table:table-cell table:style-name="TableCell23" table:number-columns-spanned="2">
            <text:p text:style-name="P24">結 果</text:p>
          </table:table-cell>
          <table:covered-table-cell/>
          <table:table-cell table:style-name="TableCell25" table:number-rows-spanned="2">
            <text:p text:style-name="P26">不合格</text:p>
            <text:p text:style-name="P27">改善措施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合格</text:p>
          </table:table-cell>
          <table:table-cell table:style-name="TableCell33">
            <text:p text:style-name="P34">不合格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<text:span text:style-name="T39">個人防護裝備<text:s/></text:span></text:p>
          </table:table-cell>
          <table:table-cell table:style-name="TableCell40">
            <text:p text:style-name="P41">作業人員是否有帶安全帽、反光背心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夜間施工是否有佩帶個人式警示燈</text:p>
          </table:table-cell>
          <table:table-cell table:style-name="TableCell52">
            <text:p text:style-name="P53"/>
          </table:table-cell>
          <table:table-cell table:style-name="TableCell54">
            <text:p text:style-name="P55">佩帶個人式警示燈</text:p>
          </table:table-cell>
          <table:table-cell table:style-name="TableCell56">
            <text:p text:style-name="P57"><text:span text:style-name="T58">立即 要求</text:span><text:span text:style-name="T59">佩帶</text:span><text:span text:style-name="T60">。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作</text:p>
            <text:p text:style-name="P74">業</text:p>
            <text:p text:style-name="P75">主</text:p>
            <text:p text:style-name="P76">管</text:p>
          </table:table-cell>
          <table:table-cell table:style-name="TableCell77">
            <text:p text:style-name="P78">現場有無領班指揮</text:p>
          </table:table-cell>
          <table:table-cell table:style-name="TableCell79">
            <text:p text:style-name="P80"><text:s/>V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一</text:p>
            <text:p text:style-name="P108">般</text:p>
            <text:p text:style-name="P109">規</text:p>
            <text:p text:style-name="P110">定</text:p>
          </table:table-cell>
          <table:table-cell table:style-name="TableCell111">
            <text:p text:style-name="P112">進場布設前是否完成通報控制中心，經過許過。</text:p>
          </table:table-cell>
          <table:table-cell table:style-name="TableCell113">
            <text:p text:style-name="P114"><text:span text:style-name="T115">V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/>是否依高公局【施工之交通管制守則】【交維布設及撤除原則】施工</text:p>
          </table:table-cell>
          <table:table-cell table:style-name="TableCell124">
            <text:p text:style-name="P125"><text:span text:style-name="T126">V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布設長度、各告示牌位置是否有事先規畫並告知作業人員</text:p>
          </table:table-cell>
          <table:table-cell table:style-name="TableCell135">
            <text:p text:style-name="P136">V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布設作業人員是否經過訓練</text:p>
          </table:table-cell>
          <table:table-cell table:style-name="TableCell145">
            <text:p text:style-name="P146"><text:span text:style-name="T147">V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被</text:p>
            <text:p text:style-name="P155">撞</text:p>
            <text:p text:style-name="P156">防</text:p>
            <text:p text:style-name="P157">止</text:p>
          </table:table-cell>
          <table:table-cell table:style-name="TableCell158">
            <text:p text:style-name="內文"><text:span text:style-name="T159">布設時</text:span><text:span text:style-name="T160">作業人員</text:span><text:span text:style-name="T161">後方</text:span><text:span text:style-name="T162">是否有</text:span><text:span text:style-name="T163">緩撞車跟隨</text:span></text:p>
          </table:table-cell>
          <table:table-cell table:style-name="TableCell164">
            <text:p text:style-name="P165"><text:span text:style-name="T166">V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布設作業流程是否訂定及遵守</text:p>
          </table:table-cell>
          <table:table-cell table:style-name="TableCell174">
            <text:p text:style-name="P175"><text:span text:style-name="T176">V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確認CMS施工已顯示後再進入車道布設。</text:p>
          </table:table-cell>
          <table:table-cell table:style-name="TableCell185">
            <text:p text:style-name="P186"><text:span text:style-name="T187">V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布設作業人員有無侵入車道情形。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4">
            <text:p text:style-name="P214">車</text:p>
            <text:p text:style-name="P215">輛</text:p>
            <text:p text:style-name="P216">機</text:p>
            <text:p text:style-name="P217"><text:s text:c="4"/>械</text:p>
          </table:table-cell>
          <table:table-cell table:style-name="TableCell218">
            <text:p text:style-name="P219">進場車輛是否有合格照及許可文件</text:p>
          </table:table-cell>
          <table:table-cell table:style-name="TableCell220">
            <text:p text:style-name="P221"><text:span text:style-name="T222">V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施工車輛、機械是否有檢查確認再上路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 text:c="2"/>說明: 1.本表應依自動檢查計畫所訂之檢查時機實施檢查(作業前、 中、後)。</text:p>
      <text:p text:style-name="P260"><text:s text:c="2"/>2.檢查狀況無論『合格』或『不合格』均應於各該檢查項目之各該欄『檢查結果』內打『ˇ』；『不合格』者，需於該項目之『不合格改善措施』欄內說明改善方式。</text:p>
      <text:p text:style-name="P261"/>
      <text:p text:style-name="P262">檢查人員: <text:s text:c="10"/>安全衛生人員: <text:s text:c="10"/>工地主任/負責人: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Rmn" svg:font-family="TmsRm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msRm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賜忠 </meta:initial-creator>
    <dc:creator>吳昊千</dc:creator>
    <meta:creation-date>2022-03-16T04:22:00Z</meta:creation-date>
    <dc:date>2022-03-16T04:22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